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3pt" fo:font-weight="normal" style:font-size-asian="13pt" style:font-weight-asian="normal"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Grußwort des Oberst</text:p>
      <text:p text:style-name="P2"/>
      <text:p text:style-name="P2">"Wenn der Frühling wiederkehret und der Vogel baut ein Nest, freut sich Mantinghausen </text:p>
      <text:p text:style-name="P2">und auch Rebbeke auf 's Schützenfest !</text:p>
      <text:p text:style-name="P2">So, ein Zitat aus unserem Schützenlied, welches die Vorfreude auf unser bevorstehendes Schützenfest bestens beschreibt. </text:p>
      <text:p text:style-name="P2"/>
      <text:p text:style-name="P2">Liebe Schützenbrüder, Dorfbewohner und Gäste aus Nah und Fern. Ich lade euch ganz herzlich, mit euren Familien und Bekannten, zu unserem Schützenfest ein. Hier kommen Jung und Alt in gemütlicher Atmospäre zusammen, hier leben alte Freundschaften auf und neue werden geknüpft. Unser Fest soll Anlass sein, unsere Dorfgemeinschaft zu erhalten und zu stärken.</text:p>
      <text:p text:style-name="P2">Es ist immer wieder schön, Freunde und Gäste aus unseren Nachbargemeinden, befreundeten Schützenvereinen und Musikvereinen an unserem Schützenfest zu begrüßen. Mir liegt neben der Dorfgemeinschaft, auch der gute Kontakt und die Freundschaft mit unseren Nachbarorten- und Vereinen, sehr am Herzen.</text:p>
      <text:p text:style-name="P2"/>
      <text:p text:style-name="P2">Mit unserem amtierenden Königspaar Christian &amp; Steffi Diederich, steuern wir dem großen Finale ihrer Regentschaft entgegen. Euch und eurem Hofstaat, gilt ein besonderer Dank für die hervorragende Repräsentation unserer Bruderschaft. Bei allen Veranstaltungen </text:p>
      <text:p text:style-name="P2">und Ausmärschen ward ihr das Aushängeschild unserer Bruderschaft.</text:p>
      <text:p text:style-name="P2"/>
      <text:p text:style-name="P2">Die herzlichsten Glückwünsche gelten auch unseren Jubelmajestäten. Vor 40 Jahren regierten Hubert &amp; Anne Beine als Königspaar unsere Bruderschaft, sowie vor 25 Jahren Jürgen Franzander &amp; Pertra Fraune-Gärtner .</text:p>
      <text:p text:style-name="P2"/>
      <text:p text:style-name="P2">Herzlich gratulieren möchte ich auch unserem Jugendprinz Henrik Kellner und unserer Schülerprinzessin Felicitas Rübbelke.</text:p>
      <text:p text:style-name="P2"/>
      <text:p text:style-name="P2">Ein Gruß gilt auch allen, die aus gesundheitlichen Gründen nicht an unserem Fest teilnehmen können.</text:p>
      <text:p text:style-name="P2"/>
      <text:p text:style-name="P2">Ich wünsche uns allen, drei sonnige , fröhliche und unvergessliche Schützenfesttage 2017 und würde mich freuen, Sie und Euch in Mantinghausen begrüßen zu können!</text:p>
      <text:p text:style-name="P2"/>
      <text:p text:style-name="P2">Mit freundlichem Schützengruß</text:p>
      <text:p text:style-name="P2"/>
      <text:p text:style-name="P2">Andreas Beine</text:p>
      <text:p text:style-name="P2">-Ober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1M59S</meta:editing-duration>
    <meta:editing-cycles>21</meta:editing-cycles>
    <meta:generator>OpenOffice/4.1.2$Win32 OpenOffice.org_project/412m3$Build-9782</meta:generator>
    <dc:date>2017-04-14T19:23:31.63</dc:date>
    <meta:document-statistic meta:table-count="0" meta:image-count="0" meta:object-count="0" meta:page-count="1" meta:paragraph-count="15" meta:word-count="260" meta:character-count="1880"/>
    <meta:user-defined meta:name="Info 1"/>
    <meta:user-defined meta:name="Info 2"/>
    <meta:user-defined meta:name="Info 3"/>
    <meta:user-defined meta:name="Info 4"/>
  </office:meta>
</office:document-meta>
</file>